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gen aanlegvergunning n.a.v. realisatie van een datacenter, De Schakel 35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998 </text:p>
            <text:p text:style-name="common-al"> Omschrijving: aanvragen aanlegvergunning n.a.v. realisatie van een datacent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35 5651GH Eindhoven</text:p>
              </text:list-item>
            </text:list>
            <text:p text:style-name="common-al"> Datum ontvangst: 01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22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2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2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998</meta:user-defined>
    <meta:user-defined meta:name="DCTERMS.abstract">aanvragen aanlegvergunning n.a.v. realisatie van een datacenter</meta:user-defined>
    <dc:language>nl</dc:language>
    <meta:user-defined meta:name="OVERHEIDop.locatietype/OVERHEIDop.gebiedsmarkering">Punt</meta:user-defined>
    <meta:user-defined meta:name="DC.title">Ingediende aanvraag omgevingsvergunning: aanvragen aanlegvergunning n.a.v. realisatie van een datacenter, De Schakel 35 5651GH Eindhov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224</meta:user-defined>
    <meta:user-defined meta:name="OVERHEIDop.GmbID/DC.identifier">gmb-2023-293224</meta:user-defined>
    <meta:user-defined meta:name="OVERHEIDop.versieInformatie"/>
  </office:meta>
</office:document-meta>
</file>