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Rectificatie extra bijschrijving eilandterras Stationsplein; Kruisweg 28 ZW, 2023-02727, uitoefenen horecabedrijf, verzonden 28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2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Haarlem, verleende Alcoholvergunning Rectificatie extra bijschrijving eilandterras Stationsplein; Kruisweg 28 ZW, 2023-02727, uitoefenen horecabedrijf, verzonden 28 juni 2023</meta:user-defined>
    <meta:user-defined meta:name="DCTERMS.W3CDTF/DCTERMS.available">2023-07-05</meta:user-defined>
    <meta:user-defined meta:name="DCTERMS.W3CDTF/OVERHEIDop.jaargang">2023</meta:user-defined>
    <meta:user-defined meta:name="OVERHEIDop.publicationIssue">293223</meta:user-defined>
    <meta:user-defined meta:name="OVERHEIDop.GmbID/DC.identifier">gmb-2023-293223</meta:user-defined>
    <meta:user-defined meta:name="OVERHEIDop.versieInformatie"/>
  </office:meta>
</office:document-meta>
</file>