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el Oudestraat en Van Heustszpl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Kamper Stripspektakel</text:span>
          </text:p>
            <text:p text:style-name="common-al">voor het organiseren van het jaarlijkse stripspektakel op 19 augustus 2023 (verzenddatum 23 juni 2023)</text:p>
            <text:p text:style-name="common-al"/>
            <text:p text:style-name="common-al">Bezwaar is mogelijk bij de burgemeester</text:p>
            <text:p text:style-name="common-al"/>
            <text:p text:style-name="common-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text:p>
            <text:p text:style-name="common-al"/>
            <text:p text:style-name="common-al">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p text:style-name="common-al">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322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2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2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deel Oudestraat en Van Heustszplein</meta:user-defined>
    <meta:user-defined meta:name="DCTERMS.W3CDTF/DCTERMS.available">2023-07-05</meta:user-defined>
    <meta:user-defined meta:name="DCTERMS.W3CDTF/OVERHEIDop.jaargang">2023</meta:user-defined>
    <meta:user-defined meta:name="OVERHEIDop.publicationIssue">293222</meta:user-defined>
    <meta:user-defined meta:name="OVERHEIDop.GmbID/DC.identifier">gmb-2023-293222</meta:user-defined>
    <meta:user-defined meta:name="OVERHEIDop.versieInformatie"/>
  </office:meta>
</office:document-meta>
</file>