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de bouw van 10 woningen aan de Laurierstraat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12, lid 1, onder a, sub 3˚ en artikel 3.10, lid 1, sub a van de Wabo jo. afdeling 3.4 van de Algemene wet bestuursrecht, voornemens zijn vergunning te verlenen voor de activiteiten ‘bouwen’ en ‘handelen in strijd met regels ruimtelijke ordening’ ten behoeve van de realisatie van 10 levensloopbestendige woningen aan de Laurierstraat in ’s-Gravenpolder.</text:p>
            <text:p text:style-name="common-al">In dit verband ligt het ontwerp van de omgevingsvergunning tezamen met de bijbehorende ruimtelijke onderbouwing van 26 januari tot en met 8 maart 2023 voor een ieder ter inzage.</text:p>
            <text:p text:style-name="common-al">
            <text:span text:style-name="nadrukvet">Inhoud</text:span>
          </text:p>
            <text:p text:style-name="common-al">Op een kavel aan de Laurierstraat in de uitbreidingswijk Oostgaarde in ’s-Gravenpolder werd oorspronkelijk de bouw van patiowoningen beoogd. Tot op heden is deze ontwikkeling niet van de grond gekomen. Voor de locatie is een nieuw plan ontwikkeld waarbij 10 grondgebonden, levensloopbestendige woningen worden gerealiseerd in de vorm van een hofje. Een deel van de kavel wordt daarbij als groengebied ingericht en wordt openbaar. Het gewijzigde woningtype en de nieuwe stedenbouwkundige opzet passen niet binnen de regels van het vigerende bestemmingsplan. Om het beoogde bouwplan planologisch-juridisch mogelijk te maken wordt een uitgebreide omgevingsvergunningsprocedure gevoerd.</text:p>
            <text:p text:style-name="common-al">
            <text:span text:style-name="nadrukvet">Inzage</text:span>
          </text:p>
            <text:p text:style-name="common-al">U kunt de ontwerpbeschikking raadplegen via <text:a xlink:href="http://www.ruimtelijkeplannen.nl/?planidn=NL.IMRO.0654.OVGPLS2023-0001" xlink:type="simple">http://www.ruimtelijkeplannen.nl/?planidn=NL.IMRO.0654.OVGPLS2023-0001</text:a>.</text:p>
            <text:p text:style-name="common-al">Verder ligt de ontwerpbeschikking met bijbehorende stukke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 83 83.</text:p>
            <text:p text:style-name="common-al">Het is mogelijk dat de gemeente tijdens de termijn van terinzagelegging nog aanvullende relevante stukken en gegevens over de vergunning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het team Ruimtelijke Ontwikkeling. Het team is bereikbaar op 06 – 25 33 74 16.</text:p>
            <text:p text:style-name="common-al">Heinkenszand,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3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CHIKKING Wet algemene bepalingen omgevingsrecht (Wabo) de bouw van 10 woningen aan de Laurierstraat in ‘s-Gravenpolder</meta:user-defined>
    <meta:user-defined meta:name="DCTERMS.W3CDTF/DCTERMS.available">2023-01-25</meta:user-defined>
    <meta:user-defined meta:name="DCTERMS.W3CDTF/OVERHEIDop.jaargang">2023</meta:user-defined>
    <meta:user-defined meta:name="OVERHEIDop.publicationIssue">29322</meta:user-defined>
    <meta:user-defined meta:name="OVERHEIDop.GmbID/DC.identifier">gmb-2023-29322</meta:user-defined>
    <meta:user-defined meta:name="OVERHEIDop.versieInformatie"/>
  </office:meta>
</office:document-meta>
</file>