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e Eik 32, 38 -50, 58 6941X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is een melding ontvangen waarvoor geen vergunningsplicht geldt voor de locatie De Eik 32, 38 -50, 58 6941XE Didam. De melding is geregistreerd onder zaaknummer Z2023-0000081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321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Eik 32, 6941XE Didam</meta:user-defined>
    <dc:language>nl</dc:language>
    <meta:user-defined meta:name="OVERHEIDop.locatietype/OVERHEIDop.gebiedsmarkering">Punt</meta:user-defined>
    <meta:user-defined meta:name="DC.title">Melding het verwijderen van asbest, De Eik 32, 38 -50, 58 6941XE Di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15</meta:user-defined>
    <meta:user-defined meta:name="OVERHEIDop.GmbID/DC.identifier">gmb-2023-293215</meta:user-defined>
    <meta:user-defined meta:name="OVERHEIDop.versieInformatie"/>
  </office:meta>
</office:document-meta>
</file>