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Wismarstraat 5 Deventer (Z2023-00003163)</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3-00003163, Wismarstraat 5 in Deventer, voor het verplaatsen van het bedrijf Westhof Las- en metaaltechniek</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321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1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1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Melding in het kader van de Wet Milieubeheer,  Wismarstraat 5 Deventer (Z2023-00003163)</meta:user-defined>
    <meta:user-defined meta:name="DCTERMS.W3CDTF/DCTERMS.available">2023-07-05</meta:user-defined>
    <meta:user-defined meta:name="DCTERMS.W3CDTF/OVERHEIDop.jaargang">2023</meta:user-defined>
    <meta:user-defined meta:name="OVERHEIDop.publicationIssue">293214</meta:user-defined>
    <meta:user-defined meta:name="OVERHEIDop.GmbID/DC.identifier">gmb-2023-293214</meta:user-defined>
    <meta:user-defined meta:name="OVERHEIDop.versieInformatie"/>
  </office:meta>
</office:document-meta>
</file>