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9 september 2023 van 15.00 uur tot 24.00 uur aan Schoutenkampweg (gedeelte tussen Ossendamweg en Oude Utrechtse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Schoutenkampweg te Soest</text:span>
          </text:p>
            <text:p text:style-name="common-al">De burgemeester van Soest maakt bekend dat hij op 27 juni 2023 (Verzonden op 27 juni 2023) op grond van artiekel 2:25 van de Algemene Plaatselijke Verordening Soest vergunning heeft verleend voor het organiseren van een straatfeest aan de Schoutenkampweg (gedeelte tussen Ossendamweg en Oude Utrechtseweg) te Soest. Het straatfeest wordt gehouden op 9 september 2023 van 15.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2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6673 </meta:user-defined>
    <dc:language>nl</dc:language>
    <meta:user-defined meta:name="OVERHEIDop.locatietype/OVERHEIDop.gebiedsmarkering">Weg</meta:user-defined>
    <meta:user-defined meta:name="DC.title">Toestemming voor het organiseren van een straatfeest op 9 september 2023 van 15.00 uur tot 24.00 uur aan Schoutenkampweg (gedeelte tussen Ossendamweg en Oude Utrechtseweg) te Soest</meta:user-defined>
    <meta:user-defined meta:name="DCTERMS.W3CDTF/DCTERMS.available">2023-07-05</meta:user-defined>
    <meta:user-defined meta:name="DCTERMS.W3CDTF/OVERHEIDop.jaargang">2023</meta:user-defined>
    <meta:user-defined meta:name="OVERHEIDop.publicationIssue">293213</meta:user-defined>
    <meta:user-defined meta:name="OVERHEIDop.GmbID/DC.identifier">gmb-2023-293213</meta:user-defined>
    <meta:user-defined meta:name="OVERHEIDop.versieInformatie"/>
  </office:meta>
</office:document-meta>
</file>