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carport op het perceel Piraat 2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om de beslistermijn voor de aanvraag met zaaknummer Z2023-00000793 voor een omgevingsvergunning voor het plaatsen van een carport op locatie Piraat 23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2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iraat 23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carport op het perceel Piraat 23 in Medembli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11</meta:user-defined>
    <meta:user-defined meta:name="OVERHEIDop.GmbID/DC.identifier">gmb-2023-293211</meta:user-defined>
    <meta:user-defined meta:name="OVERHEIDop.versieInformatie"/>
  </office:meta>
</office:document-meta>
</file>