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RS80 wandeltocht, start op de locatie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Op 28-06-2023 heeft de gemeente een aanvraag ontvangen voor een evenementen vergunning RS80 wandeltocht Haastrecht, start op de locatie Provincialeweg West 3, 2851 EH Haastrecht. De aanvraag is geregistreerd onder zaaknummer 1931114373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2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373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voor een evenementen vergunning voor RS80 wandeltocht, start op de locatie Provincialeweg West 3, 2851 EH Haastrecht</meta:user-defined>
    <meta:user-defined meta:name="DCTERMS.W3CDTF/DCTERMS.available">2023-07-05</meta:user-defined>
    <meta:user-defined meta:name="DCTERMS.W3CDTF/OVERHEIDop.jaargang">2023</meta:user-defined>
    <meta:user-defined meta:name="OVERHEIDop.publicationIssue">293209</meta:user-defined>
    <meta:user-defined meta:name="OVERHEIDop.GmbID/DC.identifier">gmb-2023-293209</meta:user-defined>
    <meta:user-defined meta:name="OVERHEIDop.versieInformatie"/>
  </office:meta>
</office:document-meta>
</file>