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passen bestrating bij de Crayenesterbrug aan  Crayenesterbrug t.h.v. Jacob van Ruisdael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aanpassen bestrating bij de Crayenesterbrug aan  Crayenesterbrug t.h.v. Jacob van Ruisdael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2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aanpassen bestrating bij de Crayenesterbrug aan  Crayenesterbrug t.h.v. Jacob van Ruisdaellaan 1</meta:user-defined>
    <meta:user-defined meta:name="DCTERMS.W3CDTF/DCTERMS.available">2023-07-05</meta:user-defined>
    <meta:user-defined meta:name="DCTERMS.W3CDTF/OVERHEIDop.jaargang">2023</meta:user-defined>
    <meta:user-defined meta:name="OVERHEIDop.publicationIssue">293208</meta:user-defined>
    <meta:user-defined meta:name="OVERHEIDop.GmbID/DC.identifier">gmb-2023-293208</meta:user-defined>
    <meta:user-defined meta:name="OVERHEIDop.versieInformatie"/>
  </office:meta>
</office:document-meta>
</file>