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herroepelijk bestemmingsplan 'Pieter de Hoogh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inxveld-Giessendam maken bekend dat het bestemmingsplan 'Pieter de Hooghstraat' met ingang van 6 juli 2023 onherroepelijk is geworden.</text:p>
            <text:p text:style-name="common-al">Het bestemmingsplan is vastgesteld door de gemeenteraad op 20 april 2023 en heeft daarna 6 weken ter inzage gelegen tot en met 21 juni 2023. In deze periode is er geen beroep en een verzoek om voorlopige voorziening ingesteld bij de Raad van State. Het bestemmingsplan 'Pieter de Hooghstraat' is met ingang van 6 juli 2023 onherroepelijk geworden.</text:p>
            <text:p text:style-name="common-al">Het bestemmingsplan kunt u inzien op www.ruimtelijkeplannen.nl. Op deze website kiest u ‘Bestemmingsplannen’ waarna u het bestemmingsplan of het exploitatieplan kunt oproepen door invullen van de locatie, de naam van het bestemmingsplan of het planidentificatienummer: NL.IMRO.0523.BPPIETERDEHOOGH-VG01.</text:p>
            <text:p text:style-name="last-al">Ook kunt u het bestemmingsplan op werkdagen tijdens de openingstijden inzien in het gemeentehuis bij de afdeling BurgerBalie, cluster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6 juli 2023</text:span>
          </text:p>
          </text:section>
          <text:section text:name="ondertekening_id1-3-2-2-2">
            <text:p><text:span text:style-name="functie">Programmaleide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32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PIETERDEHOOGH-VG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herroepelijk bestemmingsplan 'Pieter de Hooghstraat'</meta:user-defined>
    <meta:user-defined meta:name="DCTERMS.W3CDTF/DCTERMS.available">2023-07-06</meta:user-defined>
    <meta:user-defined meta:name="DCTERMS.W3CDTF/OVERHEIDop.jaargang">2023</meta:user-defined>
    <meta:user-defined meta:name="OVERHEIDop.publicationIssue">293206</meta:user-defined>
    <meta:user-defined meta:name="OVERHEIDop.GmbID/DC.identifier">gmb-2023-293206</meta:user-defined>
    <meta:user-defined meta:name="OVERHEIDop.versieInformatie"/>
  </office:meta>
</office:document-meta>
</file>