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woensdag 12 juli 2023 om 19.00 uur</text:span>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text:span></text:p>
            <text:p><text:span text:style-name="functie">5. Voorstel inzake actualisatie van de Verordening Adviesraad sociaal domein Dinkelland</text:span></text:p>
            <text:p><text:span text:style-name="functie">Het actualiseren van de Verordening Adviesraad sociaal domein gemeente Dinkelland waarborgt de onafhankelijkheid van de leden, voorkomt belangenverstrengeling en biedt daarnaast ruimte voor de benodigde kwaliteit en deskundigheid op het gebied van het sociaal domein.</text:span></text:p>
            <text:p><text:span text:style-name="functie">Portefeuillehouder: wethouder Severijn</text:span></text:p>
            <text:p><text:span text:style-name="functie">6. Voorstel inzake voortzetten extra inzet preventieve ondersteuning jeugd en gezin na beëindiging Nationaal Programma Onderwijs</text:span></text:p>
            <text:p><text:span text:style-name="functie">De raad heeft besloten in te stemmen met voorzetting van preventieve ondersteuning van jeugd en gezin na afloop van het Nationaal Programma Onderwijs bestaande uit extra inzet sociaal werk jeugd en gezin, Pedagogische Gezinsbegeleiding Jeugd en Actief Na School.</text:span></text:p>
            <text:p><text:span text:style-name="functie">Portefeuillehouder: wethouder De Way</text:span></text:p>
            <text:p><text:span text:style-name="functie">7. Voorstel inzake vaststellen Ontwikkelingsvisie Onderwijshuisvesting in Denekamp</text:span></text:p>
            <text:p><text:span text:style-name="functie">In Denekamp zijn vier basisscholen. Sinds de bouw van de verschillende schoolgebouwen is er veel veranderd op het gebied van onderwijsconcepten, ruimtebehoefte (ruimtegebrek) ende huisvesting die daar bij past. Bij de scholen is de wens ontstaan een doorlopende ontwikkellijn te versterken van kinderopvang tot primair onderwijs en idealiter voortgezet onderwijs. Fysieke nabijheid en toegankelijkheid zijn voor alle partijen van belang. Gezien de veroudering van de huidige onderwijshuisvesting faciliteert een nieuwbouwscenario op deze visie het beste.</text:span></text:p>
            <text:p><text:span text:style-name="functie">Portefeuillehouder: wethouder De Way</text:span></text:p>
            <text:p><text:span text:style-name="functie">8. Voorstel inzake verkenning samenwerkingsmogelijkheden Oldenzaal Noaberkracht</text:span></text:p>
            <text:p><text:span text:style-name="functie">De resultaten van het verkenningsproces naar de samenwerkingsmogelijkheden tussen Oldenzaal en Noaberkracht en een daaruit voortvloeiend advies wordt aan de raad voorgelegd. Dit voorstel geeft invulling aan de opdracht van de raad. </text:span></text:p>
            <text:p><text:span text:style-name="functie">Portefeuillehouder: burgemeester Joosten</text:span></text:p>
            <text:p><text:span text:style-name="functie">9. Voorstel inzake vaststellen Perspectiefnota 2024 gemeente Dinkelland</text:span></text:p>
            <text:p><text:span text:style-name="functie">De perspectiefnota bepaalt op hoofdlijnen de richting voor de komende vier jaren. De richtinggevende en kaderstellende uitspraken uit de perspectiefnota zijn een opdracht van de gemeenteraad aan het college om zaken nader uit te werken. Ze zijn uitgangspunt bij de begroting 2024 die later dit jaar wordt opgesteld en waar ook verdere besluitvorming plaatsvindt. Daarnaast vindt ook een actualisatie van de financiële stand van zaken plaats waarover in deze perspectiefnota besluitvorming plaatsvindt. </text:span></text:p>
            <text:p><text:span text:style-name="functie">Portefeuillehouder: wethouder De Way</text:span></text:p>
            <text:p><text:span text:style-name="functie">10.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2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3-07-06</meta:user-defined>
    <meta:user-defined meta:name="DCTERMS.W3CDTF/OVERHEIDop.jaargang">2023</meta:user-defined>
    <meta:user-defined meta:name="OVERHEIDop.publicationIssue">293201</meta:user-defined>
    <meta:user-defined meta:name="OVERHEIDop.GmbID/DC.identifier">gmb-2023-293201</meta:user-defined>
    <meta:user-defined meta:name="OVERHEIDop.versieInformatie"/>
  </office:meta>
</office:document-meta>
</file>