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hogen van het dak van de woning aan Aleidestraat 2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Aleidestraat 24 - het verhogen van het dak van de woning (bouwen). Verzonden 18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2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hogen van het dak van de woning aan Aleidestraat 24 te Cuij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320</meta:user-defined>
    <meta:user-defined meta:name="OVERHEIDop.GmbID/DC.identifier">gmb-2023-29320</meta:user-defined>
    <meta:user-defined meta:name="OVERHEIDop.versieInformatie"/>
  </office:meta>
</office:document-meta>
</file>