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 Steenstraat 29, 2023-02394, het plaatsen van een dakopbouw op de woning, activiteit bouwen, activiteit handelen in strijd met regels ruimtelijke ordening, verzonden 28 juni 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3197</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197</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197</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Jan Steenstraat 29, 2023-02394, het plaatsen van een dakopbouw op de woning, activiteit bouwen, activiteit handelen in strijd met regels ruimtelijke ordening, verzonden 28 juni 2023</meta:user-defined>
    <meta:user-defined meta:name="DCTERMS.W3CDTF/DCTERMS.available">2023-07-05</meta:user-defined>
    <meta:user-defined meta:name="DCTERMS.W3CDTF/OVERHEIDop.jaargang">2023</meta:user-defined>
    <meta:user-defined meta:name="OVERHEIDop.publicationIssue">293197</meta:user-defined>
    <meta:user-defined meta:name="OVERHEIDop.GmbID/DC.identifier">gmb-2023-293197</meta:user-defined>
    <meta:user-defined meta:name="OVERHEIDop.versieInformatie"/>
  </office:meta>
</office:document-meta>
</file>