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zonnepanelen, verticaal tegen de muur, Paltrokmolen 22, 6003C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verticaal tegen de muur op de locatie Paltrokmolen 22, 6003CW Weert. De aanvraag om omgevingsvergunning is ontvangen op 27 juni 2023 en is geregistreerd onder zaaknummer Z2023-0000133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1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ltrokmolen 22, 6003CW Weert</meta:user-defined>
    <dc:language>nl</dc:language>
    <meta:user-defined meta:name="OVERHEIDop.locatietype/OVERHEIDop.gebiedsmarkering">Punt</meta:user-defined>
    <meta:user-defined meta:name="DC.title">Aanvraag Omgevingsvergunning voor plaatsen van zonnepanelen, verticaal tegen de muur, Paltrokmolen 22, 6003CW Weert</meta:user-defined>
    <meta:user-defined meta:name="DCTERMS.W3CDTF/DCTERMS.available">2023-07-05</meta:user-defined>
    <meta:user-defined meta:name="DCTERMS.W3CDTF/OVERHEIDop.jaargang">2023</meta:user-defined>
    <meta:user-defined meta:name="OVERHEIDop.publicationIssue">293196</meta:user-defined>
    <meta:user-defined meta:name="OVERHEIDop.GmbID/DC.identifier">gmb-2023-293196</meta:user-defined>
    <meta:user-defined meta:name="OVERHEIDop.versieInformatie"/>
  </office:meta>
</office:document-meta>
</file>