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artmanstraat 4 2313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970</text:p>
            <text:p text:style-name="common-al">Ingekomen: 19-01-2023 00:00</text:p>
            <text:p text:style-name="common-al">Locatie: Hartmanstraat 4 2313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970" xlink:type="simple">publicatiesomgevingsvergunningen@leiden.nl</text:a> de volgende gegevens:</text:p>
            <text:p text:style-name="common-al">-het kenmerk van de aanvraag: Z/23/34879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1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97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artmanstraat 4 2313NB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37_7530033_16741356...|exb-2023-3101</meta:user-defined>
    <meta:user-defined meta:name="OVERHEIDop.publicationIssue">29319</meta:user-defined>
    <meta:user-defined meta:name="OVERHEIDop.GmbID/DC.identifier">gmb-2023-29319</meta:user-defined>
    <meta:user-defined meta:name="OVERHEIDop.versieInformatie"/>
  </office:meta>
</office:document-meta>
</file>