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loopplank aan Uitdammer Dorpsstraat 1 E te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Uitdammer Dorpsstraat 1 E in Uitdam voor het plaatsen van een loopplank</text:p>
            <text:p text:style-name="common-al">(ingekomen 20 jun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318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8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8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loopplank aan Uitdammer Dorpsstraat 1 E te Uitdam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3187</meta:user-defined>
    <meta:user-defined meta:name="OVERHEIDop.GmbID/DC.identifier">gmb-2023-293187</meta:user-defined>
    <meta:user-defined meta:name="OVERHEIDop.versieInformatie"/>
  </office:meta>
</office:document-meta>
</file>