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splitsen van een woning aan de Varsselsestraat 9, 7021MV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sub a, onder 3 van de Wabo een omgevingsvergunning te verlenen voor het splitsen van een woning op de locatie Varsselsestraat 9 in Zelhem.</text:p>
            <text:p text:style-name="common-al">Het ontwerp-besluit en de daarop betrekking hebbende stukken liggen met ingang van 6 juli 2023 gedurende zes weken voor een ieder ter inzage.</text:p>
            <text:p text:style-name="common-al">U kunt het ontwerp-besluit met ruimtelijke onderbouwing op de volgende manieren inzien:</text:p>
            <text:p text:style-name="common-al">- Digitaal via <text:a xlink:href="https://www.ruimtelijkeplannen.nl/?planidn=NL.IMRO.1876.OV00060-ON1 " xlink:type="simple">https://www.ruimtelijkeplannen.nl/?planidn=NL.IMRO.1876.OV00060-ON1 </text:a>. Het ontwerp-besluit bestaat uit diverse technische bestanden. Deze kunt u downloaden via <text:a xlink:href="https://digitaleplannen.nl/1876/1517020A-1146-49A3-A985-2AE072B18CC1" xlink:type="simple">https://digitaleplannen.nl/1876/1517020A-1146-49A3-A985-2AE072B18CC1 </text:a> (werkt alleen als u over een gml-viewer beschikt).</text:p>
            <text:p text:style-name="common-al">- Kunt u dit niet, neem dan contact met ons op via tel. (0575) 75 02 50. Dan denken wij met u mee in het vinden van een oplossing om de stukken toch te kunnen inzien.</text:p>
            <text:p text:style-name="common-al">- Het ontwerp-besluit en de overig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het ontwerp-besluit en de bijlagen per post opsturen. Hiervoor kunnen legeskosten in rekening worden gebracht.</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1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Varsselsestraat 9, 7021MV Zelhem</meta:user-defined>
    <dc:language>nl</dc:language>
    <meta:user-defined meta:name="OVERHEIDop.locatietype/OVERHEIDop.gebiedsmarkering">Punt</meta:user-defined>
    <meta:user-defined meta:name="DC.title">Voornemen voor het splitsen van een woning aan de Varsselsestraat 9, 7021MV Zelhem</meta:user-defined>
    <meta:user-defined meta:name="OVERHEIDop.datumEindeReactietermijn">2023-08-16</meta:user-defined>
    <meta:user-defined meta:name="OVERHEIDop.terinzageleggingBG">https://jeleefomgeving.nl/inzien/813647290/10baf0d2-1985-11ee-815a-005056011332</meta:user-defined>
    <meta:user-defined meta:name="DCTERMS.W3CDTF/DCTERMS.available">2023-07-05</meta:user-defined>
    <meta:user-defined meta:name="DCTERMS.W3CDTF/OVERHEIDop.jaargang">2023</meta:user-defined>
    <meta:user-defined meta:name="OVERHEIDop.publicationIssue">293184</meta:user-defined>
    <meta:user-defined meta:name="OVERHEIDop.GmbID/DC.identifier">gmb-2023-293184</meta:user-defined>
    <meta:user-defined meta:name="OVERHEIDop.versieInformatie"/>
  </office:meta>
</office:document-meta>
</file>