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pro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project</text:span>
          </text:p>
            <text:p text:style-name="common-al">ODB01 F 3750 nabij Bovenheigraaf 151 R3 in Wezep, voor het kappen van vijf bomen, verzonden op 3 juli 2023 (zaaknummer R2023-00160).</text:p>
            <text:p text:style-name="last-al">Bent u belanghebbende en bent u het niet eens met onze beslissing? Dan kunt u bezwaar maken tegen een vergunningsvrij project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317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7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7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Vergunningvrij verklaard op ODB01 F 3750 nabij Bovenheigraaf 151 R3 in Wezep</meta:user-defined>
    <dc:language>nl</dc:language>
    <meta:user-defined meta:name="OVERHEIDop.locatietype/OVERHEIDop.gebiedsmarkering">Punt</meta:user-defined>
    <meta:user-defined meta:name="DC.title">Kennisgeving vergunningsvrij project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3179</meta:user-defined>
    <meta:user-defined meta:name="OVERHEIDop.GmbID/DC.identifier">gmb-2023-293179</meta:user-defined>
    <meta:user-defined meta:name="OVERHEIDop.versieInformatie"/>
  </office:meta>
</office:document-meta>
</file>