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38, 2023-00887, wijziging van kantoorfunctie naar woonfunctie ter plekke van de begane grond, activiteit bouwen, activiteit handelen in strijd met regels ruimtelijke ordening, activiteit Rijksmonument, verzonden 27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38, 2023-00887, wijziging van kantoorfunctie naar woonfunctie ter plekke van de begane grond, activiteit bouwen, activiteit handelen in strijd met regels ruimtelijke ordening, activiteit Rijksmonument, verzonden 27 juni 2023</meta:user-defined>
    <meta:user-defined meta:name="DCTERMS.W3CDTF/DCTERMS.available">2023-07-05</meta:user-defined>
    <meta:user-defined meta:name="DCTERMS.W3CDTF/OVERHEIDop.jaargang">2023</meta:user-defined>
    <meta:user-defined meta:name="OVERHEIDop.publicationIssue">293169</meta:user-defined>
    <meta:user-defined meta:name="OVERHEIDop.GmbID/DC.identifier">gmb-2023-293169</meta:user-defined>
    <meta:user-defined meta:name="OVERHEIDop.versieInformatie"/>
  </office:meta>
</office:document-meta>
</file>