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van het college van burgemeester en wethouders betreffende de wijziging van het subsidieplafond van de subsidieregeling Sociale Basis en Preventie Ede</text:p>
      <text:section text:name="regeling_id1-3-2" text:style-name="regeling">
        <text:section text:name="aanhef_id1-3-2-1" text:style-name="aanhef">
          <text:section text:name="preambule_id1-3-2-1-1" text:style-name="preambule">
            <text:p text:style-name="al">De afdelingsmanager Beleid Sociaal Domein;</text:p>
            <text:p text:style-name="al">Overwegende dat er voor deze subsidiabele activiteiten meer budget beschikbaar is gesteld (vanuit het Winterfonds)</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at het volgende subsidieplafond onder de subsidieregeling Sociale Basis en Preventie als volgt wordt vastgestel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ubsidieregeling </text:p>
                  </table:table-cell>
                  <table:table-cell table:style-name="entry" table:number-rows-spanned="1" table:number-columns-spanned="1">
                    <text:p text:style-name="table_al">Wijziging subsidieplafond</text:p>
                  </table:table-cell>
                </table:table-row>
                <table:table-row table:style-name="row">
                  <table:table-cell table:style-name="entry" table:number-rows-spanned="1" table:number-columns-spanned="1">
                    <text:p text:style-name="table_al">• Paragraaf 4, Inloopvoorzieningen</text:p>
                  </table:table-cell>
                  <table:table-cell table:style-name="entry" table:number-rows-spanned="1" table:number-columns-spanned="1">
                    <text:p text:style-name="table_al">Het eerder vastgestelde subsidieplafond van€ 335.535,- wordt verhoogd naar € 336.761,-</text:p>
                    <text:p text:style-name="table_al"/>
                  </table:table-cell>
                </table:table-row>
              </table:table>
              <text:p text:style-name="table_bottom"/>
            </text:section>
            <text:p text:style-name="al">De overige, al eerder vastgestelde, plafonds blijven ongewijzigd.</text:p>
            <text:p text:style-name="al"/>
          </text:section>
          <text:section text:name="artikel_id1-3-2-2-2" text:style-name="artikel">
            <text:p text:style-name="artikel_kop_titel"><text:span text:style-name="artikel_kop_label">Slotbepaling</text:span> <text:span text:style-name="artikel_kop_nr"/> </text:p>
            <text:p text:style-name="al">Dit besluit treedt in werking op de dag na die van bekendmaking.</text:p>
          </text:section>
          <text:section text:name="artikel_id1-3-2-2-3" text:style-name="artikel">
            <text:p text:style-name="artikel_kop_titel"><text:span text:style-name="artikel_kop_label">Bezwaarclausule</text:span> <text:span text:style-name="artikel_kop_nr"/>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slotformulering_id1-3-2-3-1" text:style-name="slotformulering">
            <text:p text:style-name="al">Vastgesteld op 15 juni 2023, zaaknummer 20230615430973.</text:p>
            <text:p text:style-name="al">Namens burgemeester en wethouders,</text:p>
          </text:section>
          <text:section text:name="ondertekening_id1-3-2-3-2">
            <text:p>Kirsten van Steenbergen - Weijenburg</text:p>
            <text:p><text:span text:style-name="ondertekening_naam"><text:span text:style-name="voornaam">Afdelingsmanager Beleid Sociaal Domei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1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Subsidieregeling Sociale Basis en Preventie Ede]|[https://lokaleregelgeving.overheid.nl/CVDR643653/5</meta:user-defined>
    <meta:user-defined meta:name="OVERHEIDop.referentienummer">20230615430973</meta:user-defined>
    <meta:user-defined meta:name="DCTERMS.alternative">Besluit van het college van burgemeester en wethouders betreffende de wijziging van het subsidieplafond van de subsidieregeling Sociale Basis en Preventie Ede</meta:user-defined>
    <dc:language>nl</dc:language>
    <meta:user-defined meta:name="OVERHEIDop.locatietype/OVERHEIDop.gebiedsmarkering">Gemeente</meta:user-defined>
    <meta:user-defined meta:name="DC.title">Besluit van het college van burgemeester en wethouders betreffende de wijziging van het subsidieplafond van de subsidieregeling Sociale Basis en Preventie Ede</meta:user-defined>
    <meta:user-defined meta:name="DCTERMS.W3CDTF/DCTERMS.available">2023-07-05</meta:user-defined>
    <meta:user-defined meta:name="DCTERMS.W3CDTF/OVERHEIDop.jaargang">2023</meta:user-defined>
    <meta:user-defined meta:name="OVERHEIDop.publicationIssue">293166</meta:user-defined>
    <meta:user-defined meta:name="OVERHEIDop.GmbID/DC.identifier">gmb-2023-293166</meta:user-defined>
    <meta:user-defined meta:name="OVERHEIDop.versieInformatie"/>
  </office:meta>
</office:document-meta>
</file>