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ea6ce7d-b6c7-4497-9ba3-902ed92bb4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ijsbrecht van Amstellaan</text:p>
      <text:section text:name="regeling_id1-3-2" text:style-name="regeling">
        <text:section text:name="aanhef_id1-3-2-1" text:style-name="aanhef">
          <text:section text:name="afkondiging_id1-3-2-1-1" text:style-name="afkondiging">
            <text:p text:style-name="afkondiging_top"/>
            <text:p text:style-name="al">Zaaknummer: Z23-057965</text:p>
            <text:p text:style-name="al">Burgemeester en wethouders van Amstelveen besluiten om in de Gijsbrecht van Amstel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7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0% (19 van de 21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ijsbrecht van Amstellaan ligt binnen de bebouwde kom en is in beheer bij de gemeente Amstelveen.</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8.9mm"><draw:image xlink:href="Pictures/afb1ifea6ce7d-b6c7-4497-9ba3-902ed92bb4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3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16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6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6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Gijsbrecht van Amst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ijsbrecht van Amstellaan</meta:user-defined>
    <meta:user-defined meta:name="DCTERMS.W3CDTF/DCTERMS.available">2023-07-05</meta:user-defined>
    <meta:user-defined meta:name="DCTERMS.W3CDTF/OVERHEIDop.jaargang">2023</meta:user-defined>
    <meta:user-defined meta:name="OVERHEIDop.publicationIssue">293165</meta:user-defined>
    <meta:user-defined meta:name="OVERHEIDop.GmbID/DC.identifier">gmb-2023-293165</meta:user-defined>
    <meta:user-defined meta:name="OVERHEIDop.versieInformatie"/>
  </office:meta>
</office:document-meta>
</file>