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Taxandriaweg 15, 5142 P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dat het in de periode van 6 juli 2023 tot en met 17 augustus 2023 een ontwerpbesluit ter inzage heeft</text:p>
            <text:p text:style-name="common-al">gelegd op een aanvraag omgevingsvergunning met zaaknummer WWK-2023-000708 voor de wijziging betreft het ambtshalve actualiseren van de geluidvoorschriften van de</text:p>
            <text:p text:style-name="common-al">omgevingsvergunning dd 26 april 2011 op de locatie Taxandriaweg 15, 5142 PA Waalwijk. </text:p>
            <text:p text:style-name="common-al">
            
          </text:p>
            <text:p text:style-name="common-al">Het besluit betreft de volgende activiteit(en):</text:p>
            <text:list text:style-name="id1-3-2-1-1-6">
              <text:list-item text:style-override="id1-3-2-1-1-6-1">
                <text:number>•</text:number>
                <text:p text:style-name="al">Milieu</text:p>
              </text:list-item>
            </text:list>
            <text:p text:style-name="common-al">
            
          </text:p>
            <text:p text:style-name="common-al">
            <text:span text:style-name="nadrukvet">Zienswijzen </text:span>
          </text:p>
            <text:p text:style-name="common-al">
            
          </text:p>
            <text:p text:style-name="common-al">Binnen de inzage termijn kan een ieder een zienswijze</text:p>
            <text:p text:style-name="common-al">over het ontwerp naar voren brengen. Een schriftelijke zienswijze richt u aan</text:p>
            <text:p text:style-name="common-al">de Omgevingsdienst Midden- en West-Brabant (OMWB), Postbus 75, 5000 AB,</text:p>
            <text:p text:style-name="common-al">Tilburg (onder vermelding van omwb zaaknr 2023-018983). Zienswijzen digitaal indienen is ook mogelijk via: info@omwb.nl. </text:p>
            <text:p text:style-name="common-al">
            
          </text:p>
            <text:p text:style-name="common-al">Wij maken u erop attent dat slechts beroep tegen de</text:p>
            <text:p text:style-name="common-al">uiteindelijke beschikking kan worden ingediend als ook een zienswijze is</text:p>
            <text:p text:style-name="last-al">ingebracht tegen de ontwerpbeschikking en men belanghebbende is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931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1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3-000708</meta:user-defined>
    <dc:language>nl</dc:language>
    <meta:user-defined meta:name="OVERHEIDop.locatietype/OVERHEIDop.gebiedsmarkering">Punt</meta:user-defined>
    <meta:user-defined meta:name="DC.title">Ontwerpbesluit Omgevingsvergunning, Taxandriaweg 15, 5142 PA Waalwijk</meta:user-defined>
    <meta:user-defined meta:name="OVERHEIDop.datumEindeReactietermijn">2023-08-17</meta:user-defined>
    <meta:user-defined meta:name="OVERHEIDop.TilID/OVERHEIDop.terinzageleggingOP">til-2023-857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162</meta:user-defined>
    <meta:user-defined meta:name="OVERHEIDop.GmbID/DC.identifier">gmb-2023-293162</meta:user-defined>
    <meta:user-defined meta:name="OVERHEIDop.versieInformatie"/>
  </office:meta>
</office:document-meta>
</file>