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iscuskooi bij AV Monnickendam aan Cornelis Dirkszoonlaan 35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352 in Monnickendam voor het vervangen discuskooi AV Monnickendam</text:p>
            <text:p text:style-name="common-al">(ingekomen 20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316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iscuskooi bij AV Monnickendam aan Cornelis Dirkszoonlaan 352 te Monnicken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161</meta:user-defined>
    <meta:user-defined meta:name="OVERHEIDop.GmbID/DC.identifier">gmb-2023-293161</meta:user-defined>
    <meta:user-defined meta:name="OVERHEIDop.versieInformatie"/>
  </office:meta>
</office:document-meta>
</file>