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ideweg 3a in Heerde: het uitbreid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ngen beslistermijn omgevingsvergunning:</text:span>
          </text:p>
            <text:p text:style-name="last-al">Het college van Heerde maakt bekend dat zij op 3 juli 2023 de termijn om te beslissen op een aanvraag omgevingsvergunning voor het uitbreiden van de schuur op het perceel Heideweg 3a in Heerde met 6 weken heeft verlengd (verzenddatum: 3 juli 20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9315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5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5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Melding op locatie Heideweg 3a, 8181LS Heerde</meta:user-defined>
    <dc:language>nl</dc:language>
    <meta:user-defined meta:name="OVERHEIDop.locatietype/OVERHEIDop.gebiedsmarkering">Punt</meta:user-defined>
    <meta:user-defined meta:name="DC.title">Kennisgeving verlengen beslistermijn aanvraag omgevingsvergunning, Heideweg 3a in Heerde: het uitbreiden van de schuur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3150</meta:user-defined>
    <meta:user-defined meta:name="OVERHEIDop.GmbID/DC.identifier">gmb-2023-293150</meta:user-defined>
    <meta:user-defined meta:name="OVERHEIDop.versieInformatie"/>
  </office:meta>
</office:document-meta>
</file>