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Lodewijk’s Agrarische-dienstverlening, Kibbelslaglaan 6, 9496 TB te Bunne. De melding heeft betrekking op het plaatsen van een werktuigenberging. </text:p>
              </text:list-item>
            </text:list>
            <text:p text:style-name="al"/>
            <text:p text:style-name="al">Tegen deze melding kan geen bezwaar worden ingediend.</text:p>
            <text:p text:style-name="al">De publicatie betreft slechts een wettelijk verplichte bekendmaking van de kennisgeving van het bedrijf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1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48</meta:user-defined>
    <meta:user-defined meta:name="OVERHEIDop.GmbID/DC.identifier">gmb-2023-293148</meta:user-defined>
    <meta:user-defined meta:name="OVERHEIDop.versieInformatie"/>
  </office:meta>
</office:document-meta>
</file>