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interne constructieve wijziging t.b.v. uitbreiding tandartsenpraktijk aan Koediefslaan 119-1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interne constructieve wijziging t.b.v. uitbreiding tandartsenpraktijk aan Koediefslaan 119-1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9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14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4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4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voor interne constructieve wijziging t.b.v. uitbreiding tandartsenpraktijk aan Koediefslaan 119-121</meta:user-defined>
    <meta:user-defined meta:name="DCTERMS.W3CDTF/DCTERMS.available">2023-07-05</meta:user-defined>
    <meta:user-defined meta:name="DCTERMS.W3CDTF/OVERHEIDop.jaargang">2023</meta:user-defined>
    <meta:user-defined meta:name="OVERHEIDop.publicationIssue">293147</meta:user-defined>
    <meta:user-defined meta:name="OVERHEIDop.GmbID/DC.identifier">gmb-2023-293147</meta:user-defined>
    <meta:user-defined meta:name="OVERHEIDop.versieInformatie"/>
  </office:meta>
</office:document-meta>
</file>