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ccustraat 21 A t/m R en Transformatorstraat 6 A t/m R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ccustraat 21 A t/m 21 R en Transformatorstraat 6 A t/m 6 R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7-2023</text:p>
            <text:p text:style-name="common-al">CLZ-00010568, Wijzigen inrit,</text:p>
            <text:p text:style-name="common-al">op het perceel Accustraat 21 A t/m 21 R en Transformatorstraat 6 A t/m 6 R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1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568</meta:user-defined>
    <meta:user-defined meta:name="DCTERMS.abstract">Zie ook omgevingsvergunning CLZ-00009506</meta:user-defined>
    <dc:language>nl</dc:language>
    <meta:user-defined meta:name="OVERHEIDop.locatietype/OVERHEIDop.gebiedsmarkering">Vlak</meta:user-defined>
    <meta:user-defined meta:name="DC.title">Publicatie verleende vergunning Accustraat 21 A t/m R en Transformatorstraat 6 A t/m R te Veenendaal</meta:user-defined>
    <meta:user-defined meta:name="DCTERMS.W3CDTF/DCTERMS.available">2023-07-05</meta:user-defined>
    <meta:user-defined meta:name="DCTERMS.W3CDTF/OVERHEIDop.jaargang">2023</meta:user-defined>
    <meta:user-defined meta:name="OVERHEIDop.publicationIssue">293146</meta:user-defined>
    <meta:user-defined meta:name="OVERHEIDop.GmbID/DC.identifier">gmb-2023-293146</meta:user-defined>
    <meta:user-defined meta:name="OVERHEIDop.versieInformatie"/>
  </office:meta>
</office:document-meta>
</file>