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Braken 10A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Koggenland maakt bekend dat op 15 juni 2023 een kennisgeving in het kader van het Besluit mobiel breken bouw- en sloopafval is ontvangen van Van der Bel Recycling, Middenmeer voor het mobiel breken van materiaal op het adres Braken 10A in Obdam. De werkzaamheden vinden plaats in de periode van 8 juli 2023 tot en met 8 september 2023. De verwachte tijdsduur bedraagt in totaal twee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31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1701</meta:user-defined>
    <meta:user-defined meta:name="DCTERMS.abstract">Kennisgeving Besluit mobiel breken bouw- en sloopafval </meta:user-defined>
    <dc:language>nl</dc:language>
    <meta:user-defined meta:name="OVERHEIDop.locatietype/OVERHEIDop.gebiedsmarkering">Adres</meta:user-defined>
    <meta:user-defined meta:name="DC.title">Kennisgeving Besluit mobiel breken bouw- en sloopafval Braken 10A, Ob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38</meta:user-defined>
    <meta:user-defined meta:name="OVERHEIDop.GmbID/DC.identifier">gmb-2023-293138</meta:user-defined>
    <meta:user-defined meta:name="OVERHEIDop.versieInformatie"/>
  </office:meta>
</office:document-meta>
</file>