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stucwerkzaamheden en terugbrengen naar de originele staat aan Herenweg 1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voeren van stucwerkzaamheden en terugbrengen naar de originele staat aan Herenweg 14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13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3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3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voeren van stucwerkzaamheden en terugbrengen naar de originele staat aan Herenweg 142</meta:user-defined>
    <meta:user-defined meta:name="DCTERMS.W3CDTF/DCTERMS.available">2023-07-05</meta:user-defined>
    <meta:user-defined meta:name="DCTERMS.W3CDTF/OVERHEIDop.jaargang">2023</meta:user-defined>
    <meta:user-defined meta:name="OVERHEIDop.publicationIssue">293136</meta:user-defined>
    <meta:user-defined meta:name="OVERHEIDop.GmbID/DC.identifier">gmb-2023-293136</meta:user-defined>
    <meta:user-defined meta:name="OVERHEIDop.versieInformatie"/>
  </office:meta>
</office:document-meta>
</file>