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en (Opslaan roerende zaken) nabij Stationsplein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22 juni 2023 tot en met donderdag 29 juni 2023 de volgende aanvragen om omgevingsvergunning heeft verleend:</text:p>
            <text:p text:style-name="common-al"/>
            <text:p text:style-name="tussenkopcur">REGULIERE PROCEDURE</text:p>
            <text:p text:style-name="tussenkopcur">Opslaan roerende zaken</text:p>
            <text:p text:style-name="common-al">het tijdelijk plaatsen van een schaftkeet, toilet en container (22/06 – 11/09), nabij Stationsplein 2, Rhenen. Aanvraagnummer: 7888029. Datum bekendmaking besluit: 29 juni 2023.</text:p>
            <text:p text:style-name="common-al"/>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tussenkopcur">Voorlopige voorziening</text:p>
            <text:p text:style-name="common-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93133</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133</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133</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en (Opslaan roerende zaken) nabij Stationsplein 2</meta:user-defined>
    <meta:user-defined meta:name="DCTERMS.W3CDTF/DCTERMS.available">2023-07-05</meta:user-defined>
    <meta:user-defined meta:name="DCTERMS.W3CDTF/OVERHEIDop.jaargang">2023</meta:user-defined>
    <meta:user-defined meta:name="OVERHEIDop.publicationIssue">293133</meta:user-defined>
    <meta:user-defined meta:name="OVERHEIDop.GmbID/DC.identifier">gmb-2023-293133</meta:user-defined>
    <meta:user-defined meta:name="OVERHEIDop.versieInformatie"/>
  </office:meta>
</office:document-meta>
</file>