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Parkstraat 41 2315 ET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27350</text:p>
            <text:p text:style-name="common-al">Datum besluit: 03-07-2023 11:28</text:p>
            <text:p text:style-name="common-al">Locatie: Parkstraat 41 2315ET Leiden</text:p>
            <text:p text:style-name="common-al">Omschrijving: aanleg nutsvoorziening elektra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13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3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3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27350</meta:user-defined>
    <meta:user-defined meta:name="DCTERMS.abstract">aanleg Nutsvoorziening elektra - overig - Parkstraat 41 Leiden (De Kooi/STRN20-0020 + 237455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Parkstraat 41 2315 ET Leiden e.o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32</meta:user-defined>
    <meta:user-defined meta:name="OVERHEIDop.GmbID/DC.identifier">gmb-2023-293132</meta:user-defined>
    <meta:user-defined meta:name="OVERHEIDop.versieInformatie"/>
  </office:meta>
</office:document-meta>
</file>