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, Wesselinksdijk 5 7433RL Schalkhaar, [DPV00C01958] Diepenveen C 19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Wesselinksdijk 5 7433RL Schalkhaar, [DPV00C01958] Diepenveen C 1958.</text:p>
            <text:p text:style-name="common-al">
            <text:span text:style-name="nadrukvet">Projectomschrijving:</text:span> het bouwen van een werktuigen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1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erktuigenberging, Wesselinksdijk 5 7433RL Schalkhaar, [DPV00C01958] Diepenveen C 1958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22</meta:user-defined>
    <meta:user-defined meta:name="OVERHEIDop.GmbID/DC.identifier">gmb-2023-293122</meta:user-defined>
    <meta:user-defined meta:name="OVERHEIDop.versieInformatie"/>
  </office:meta>
</office:document-meta>
</file>