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enjamin Jonsonlaan 97, 2135 VP, bouwen van een carport met zonnepanelen, verzenddatum 19-01-2023, zaaknummer 7114843, olonummer 74608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Benjamin Jonsonlaan 97, 2135 VP, bouwen van een carport met zonnepanelen, verzenddatum 19-01-2023, zaaknummer 7114843, olonummer 7460831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12</meta:user-defined>
    <meta:user-defined meta:name="OVERHEIDop.GmbID/DC.identifier">gmb-2023-29312</meta:user-defined>
    <meta:user-defined meta:name="OVERHEIDop.versieInformatie"/>
  </office:meta>
</office:document-meta>
</file>