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ndplaatsvergunning op de weekmarkt Zundert op locatie Nassauplein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9 juni 2023 een besluit genomen op de aanvraag, geregistreerd onder zaaknummer Z23-003269, voor een standplaatsvergunning op de weekmarkt in de branchekaas en zuivelproducten op donderdag op de locatie Nassauplein in Zundert.</text:p>
            <text:p text:style-name="common-al">De standplaats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3-003269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9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311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1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1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standplaatsvergunning op de weekmarkt Zundert op locatie Nassauplein in Zundert</meta:user-defined>
    <meta:user-defined meta:name="DCTERMS.W3CDTF/DCTERMS.available">2023-07-05</meta:user-defined>
    <meta:user-defined meta:name="DCTERMS.W3CDTF/OVERHEIDop.jaargang">2023</meta:user-defined>
    <meta:user-defined meta:name="OVERHEIDop.publicationIssue">293118</meta:user-defined>
    <meta:user-defined meta:name="OVERHEIDop.GmbID/DC.identifier">gmb-2023-293118</meta:user-defined>
    <meta:user-defined meta:name="OVERHEIDop.versieInformatie"/>
  </office:meta>
</office:document-meta>
</file>