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idoornweg 129 in Schoorl, het plaatsen van een dakkapel op de voorzijde van de woning, verzenddatum 17 januari 2023 (Z22 101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1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eidoornweg 129 in Schoorl, het plaatsen van een dakkapel op de voorzijde van de woning, verzenddatum 17 januari 2023 (Z22 101806)</meta:user-defined>
    <meta:user-defined meta:name="DCTERMS.W3CDTF/DCTERMS.available">2023-01-27</meta:user-defined>
    <meta:user-defined meta:name="DCTERMS.W3CDTF/OVERHEIDop.jaargang">2023</meta:user-defined>
    <meta:user-defined meta:name="OVERHEIDop.publicationIssue">29311</meta:user-defined>
    <meta:user-defined meta:name="OVERHEIDop.GmbID/DC.identifier">gmb-2023-29311</meta:user-defined>
    <meta:user-defined meta:name="OVERHEIDop.versieInformatie"/>
  </office:meta>
</office:document-meta>
</file>