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ing omgevingsvergunning Weverstraat 6A, 5405 B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06-2023 een ontwerpbesluit genomen op het  intrekken van de omgevingsvergunning op locatie Weverstraat 6A, 5405 BN Uden in te trekken.</text:p>
            <text:p text:style-name="common-al">De zaak heeft de omschrijving "intrekken van de omgevingsvergunning (milieu)".</text:p>
            <text:p text:style-name="common-al">De intrekking is geregistreerd onder zaaknummer <text:span text:style-name="nadrukvet">32458-2023</text:span>.</text:p>
            <text:p text:style-name="common-al">Het ontwerpbesluit betreft de volgende onderdelen: Intrekken vergunning.</text:p>
            <text:p text:style-name="common-al">
            <text:span text:style-name="nadrukvet">Inzage</text:span>
          </text:p>
            <text:p text:style-name="common-al">Het ontwerpbesluit en de bijbehorende stukken liggen ter inzage vanaf 5 juli 2023 en duurt 6 weken tot en met 17 augustus 2023.</text:p>
            <text:p text:style-name="common-al">Wilt u de stukken inzien, neem dan contact op met de gemeente via e-mail omgevingsloket@gemeentemaashorst.nl of bel met telefoonnummer 0413-281160 en geef aan om welke zaak het gaat. De behandelend ambtenaar neemt dan contact met u op.</text:p>
            <text:p text:style-name="common-al">
            <text:span text:style-name="nadrukvet">Procedure</text:span>
          </text:p>
            <text:p text:style-name="common-al">Gedurende de inzagetermijn kunt u mondeling of schriftelijk uw zienswijze op het ontwerpbesluit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310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0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0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991ESUITE324582023</meta:user-defined>
    <meta:user-defined meta:name="DCTERMS.abstract">intrekken van de omgevingsvergunning (milieu)</meta:user-defined>
    <dc:language>nl</dc:language>
    <meta:user-defined meta:name="OVERHEIDop.locatietype/OVERHEIDop.gebiedsmarkering">Punt</meta:user-defined>
    <meta:user-defined meta:name="DC.title">Ontwerpbesluit  intrekking omgevingsvergunning Weverstraat 6A, 5405 BN Uden</meta:user-defined>
    <meta:user-defined meta:name="DCTERMS.W3CDTF/DCTERMS.available">2023-07-05</meta:user-defined>
    <meta:user-defined meta:name="DCTERMS.W3CDTF/OVERHEIDop.jaargang">2023</meta:user-defined>
    <meta:user-defined meta:name="OVERHEIDop.publicationIssue">293103</meta:user-defined>
    <meta:user-defined meta:name="OVERHEIDop.GmbID/DC.identifier">gmb-2023-293103</meta:user-defined>
    <meta:user-defined meta:name="OVERHEIDop.versieInformatie"/>
  </office:meta>
</office:document-meta>
</file>