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voormalige Rabobankgebouw tot appartementen aan Mattelierstraat 1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ttelierstraat 13, het verbouwen van het voormalige Rabobankgebouw tot appartementen, verzonden 27-6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309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9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9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voormalige Rabobankgebouw tot appartementen aan Mattelierstraat 13 te Groenlo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097</meta:user-defined>
    <meta:user-defined meta:name="OVERHEIDop.GmbID/DC.identifier">gmb-2023-293097</meta:user-defined>
    <meta:user-defined meta:name="OVERHEIDop.versieInformatie"/>
  </office:meta>
</office:document-meta>
</file>