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19e65db-f8c5-4c06-9466-0528d779ce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eizer Karelweg</text:p>
      <text:section text:name="regeling_id1-3-2" text:style-name="regeling">
        <text:section text:name="aanhef_id1-3-2-1" text:style-name="aanhef">
          <text:section text:name="afkondiging_id1-3-2-1-1" text:style-name="afkondiging">
            <text:p text:style-name="afkondiging_top"/>
            <text:p text:style-name="al">Zaaknummer: Z23-057971</text:p>
            <text:p text:style-name="al">Burgemeester en wethouders van Amstelveen besluiten om aan Keizer Karelweg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5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1% (12 van de 1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Keizer Karelweg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9.09245283018868mm"><draw:image xlink:href="Pictures/afb1i519e65db-f8c5-4c06-9466-0528d779ce4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3 juli 2023 </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0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Keizer Kar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eizer Karelweg</meta:user-defined>
    <meta:user-defined meta:name="DCTERMS.W3CDTF/DCTERMS.available">2023-07-05</meta:user-defined>
    <meta:user-defined meta:name="DCTERMS.W3CDTF/OVERHEIDop.jaargang">2023</meta:user-defined>
    <meta:user-defined meta:name="OVERHEIDop.publicationIssue">293096</meta:user-defined>
    <meta:user-defined meta:name="OVERHEIDop.GmbID/DC.identifier">gmb-2023-293096</meta:user-defined>
    <meta:user-defined meta:name="OVERHEIDop.versieInformatie"/>
  </office:meta>
</office:document-meta>
</file>