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 voorwerp op of aan de weg plaatsen steiger en keet op de locatie Korte Weistraat en Stadhuisstraat Schoonhoven</text:p>
      <text:section text:name="zakelijke-mededeling_id1-3-2" text:style-name="zakelijke-mededeling">
        <text:section text:name="zakelijke-mededeling-tekst_id1-3-2-1" text:style-name="zakelijke-mededeling-tekst">
          <text:section text:name="tekst_id1-3-2-1-1" text:style-name="tekst">
            <text:p text:style-name="common-al">Op 22-06-2023 heeft de gemeente een aanvraag ontvangen voor een  ontheffing voor voorwerp op of aan de weg plaatsen steiger en keet op de locatie Korte Weistraat en Stadhuisstraat te Schoonhoven. De aanvraag is geregistreerd onder zaaknummer 19311139315.</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309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9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9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3931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oor een ontheffing voor voorwerp op of aan de weg plaatsen steiger en keet op de locatie Korte Weistraat en Stadhuisstraat Schoonhoven</meta:user-defined>
    <meta:user-defined meta:name="DCTERMS.W3CDTF/DCTERMS.available">2023-07-05</meta:user-defined>
    <meta:user-defined meta:name="DCTERMS.W3CDTF/OVERHEIDop.jaargang">2023</meta:user-defined>
    <meta:user-defined meta:name="OVERHEIDop.publicationIssue">293094</meta:user-defined>
    <meta:user-defined meta:name="OVERHEIDop.GmbID/DC.identifier">gmb-2023-293094</meta:user-defined>
    <meta:user-defined meta:name="OVERHEIDop.versieInformatie"/>
  </office:meta>
</office:document-meta>
</file>