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voor het starten van een kleinschalige winkel/werkplaats voor de duiksport aan de Zomerdijk 8 in Wanneper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6800</text:p>
            <text:p text:style-name="common-al">
            <text:span text:style-name="nadrukvet">Ingekomen:</text:span> 02-07-2023</text:p>
            <text:p text:style-name="common-al">
            <text:span text:style-name="nadrukvet">Locatie:</text:span> Zomerdijk 8 in Wanneperveen</text:p>
            <text:p text:style-name="common-al">
            <text:span text:style-name="nadrukvet">Projectomschrijving:</text:span> starten kleinschalige winkel/werkplaats voor duikspor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93091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09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09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006800</meta:user-defined>
    <meta:user-defined meta:name="DCTERMS.abstract">het starten van een kleinschalige winkel/werkplaats voor de duiksport</meta:user-defined>
    <dc:language>nl</dc:language>
    <meta:user-defined meta:name="OVERHEIDop.locatietype/OVERHEIDop.gebiedsmarkering">Punt</meta:user-defined>
    <meta:user-defined meta:name="DC.title">Aanvraag omgevingsvergunningvoor het starten van een kleinschalige winkel/werkplaats voor de duiksport aan de Zomerdijk 8 in Wanneperveen.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3091</meta:user-defined>
    <meta:user-defined meta:name="OVERHEIDop.GmbID/DC.identifier">gmb-2023-293091</meta:user-defined>
    <meta:user-defined meta:name="OVERHEIDop.versieInformatie"/>
  </office:meta>
</office:document-meta>
</file>