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Dennenlaan 185, 1161 CP, plaatsen van een dakkapel met enkelzijdige nokverhoging aan de voorzijde van de woning, verzenddatum 19-01-2023, zaaknummer 6983419, olonummer 72939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0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Dennenlaan 185, 1161 CP, plaatsen van een dakkapel met enkelzijdige nokverhoging aan de voorzijde van de woning, verzenddatum 19-01-2023, zaaknummer 6983419, olonummer 7293943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09</meta:user-defined>
    <meta:user-defined meta:name="OVERHEIDop.GmbID/DC.identifier">gmb-2023-29309</meta:user-defined>
    <meta:user-defined meta:name="OVERHEIDop.versieInformatie"/>
  </office:meta>
</office:document-meta>
</file>