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40, Oranjestraat 1, 5961BM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40</text:p>
            <text:p text:style-name="common-al">De omschrijving van de zaak: renovatie en isolatie dak en plaatsen dakuitbouw/dakkapel</text:p>
            <text:p text:style-name="common-al">De ontvangstdatum van de zaak: 9 mei 2023</text:p>
            <text:p text:style-name="common-al">De globale locatie: Oranjestraat 1, 5961BM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ranjestraat 1, 5961BM Horst</meta:user-defined>
    <dc:language>nl</dc:language>
    <meta:user-defined meta:name="OVERHEIDop.locatietype/OVERHEIDop.gebiedsmarkering">Punt</meta:user-defined>
    <meta:user-defined meta:name="DC.title">Kennisgeving termijnverlenging Z2023-00000840, Oranjestraat 1, 5961BM Hor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86</meta:user-defined>
    <meta:user-defined meta:name="OVERHEIDop.GmbID/DC.identifier">gmb-2023-293086</meta:user-defined>
    <meta:user-defined meta:name="OVERHEIDop.versieInformatie"/>
  </office:meta>
</office:document-meta>
</file>