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dakkapel op het rechterdakvlak aan Zilveresdoorn 33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ilveresdoorn 33 – het plaatsen van een dakkapel op het rechterdakvlak (bouwen). Verzonden 17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0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dakkapel op het rechterdakvlak aan Zilveresdoorn 33 te Cuij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308</meta:user-defined>
    <meta:user-defined meta:name="OVERHEIDop.GmbID/DC.identifier">gmb-2023-29308</meta:user-defined>
    <meta:user-defined meta:name="OVERHEIDop.versieInformatie"/>
  </office:meta>
</office:document-meta>
</file>