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23 september 2023 van 16.00 uur tot 20.00 uur aan Eigendomweg (gedeelte tussen huisnummers 3 t/m 20)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aatfeest aan de Eigendomweg te Soest</text:span>
          </text:p>
            <text:p text:style-name="common-al">De burgemeester van Soest maakt bekend dat hij op 27 juni 2023 (Verzonden op 27 juni 2023) op grond van artikel 2:25 van de Algemene Plaatselijke Verordening Soest vergunning heeft verleend voor het organiseren van een straatfeest aan de Eigendomweg (gedeelte tussen huisnummers 3 t/m 20) te Soest. Het straatfeest wordt gehouden op 23 september 2023 van 16.00 uur tot 20.00 uur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lie Buitendijk, Allround Medewerker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307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19378</meta:user-defined>
    <dc:language>nl</dc:language>
    <meta:user-defined meta:name="OVERHEIDop.locatietype/OVERHEIDop.gebiedsmarkering">Adres</meta:user-defined>
    <meta:user-defined meta:name="DC.title">Toestemming voor het organiseren van een straatfeest op 23 september 2023 van 16.00 uur tot 20.00 uur aan Eigendomweg (gedeelte tussen huisnummers 3 t/m 20) te Soe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76</meta:user-defined>
    <meta:user-defined meta:name="OVERHEIDop.GmbID/DC.identifier">gmb-2023-293076</meta:user-defined>
    <meta:user-defined meta:name="OVERHEIDop.versieInformatie"/>
  </office:meta>
</office:document-meta>
</file>