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tonnen verkeersbrug over een watergang in Wilgenwende op de locatie Betonnen verkeersbrug Wilgenwende 0   Dordrecht zaaknummer Z-23-4273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betonnen verkeersbrug over een watergang in Wilgenwende op de locatie 
Betonnen verkeersbrug Wilgenwende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0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etonnen verkeersbrug over een watergang in Wilgenwende op de locatie Betonnen verkeersbrug Wilgenwende 0   Dordrecht zaaknummer Z-23-427391</meta:user-defined>
    <meta:user-defined meta:name="DCTERMS.W3CDTF/DCTERMS.available">2023-07-05</meta:user-defined>
    <meta:user-defined meta:name="DCTERMS.W3CDTF/OVERHEIDop.jaargang">2023</meta:user-defined>
    <meta:user-defined meta:name="OVERHEIDop.publicationIssue">293075</meta:user-defined>
    <meta:user-defined meta:name="OVERHEIDop.GmbID/DC.identifier">gmb-2023-293075</meta:user-defined>
    <meta:user-defined meta:name="OVERHEIDop.versieInformatie"/>
  </office:meta>
</office:document-meta>
</file>