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Zijlweg 10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juni 2022 een aanvraag is ontvangen tot het stellen van maatwerk  voor het lozen van brijn in de bodem afkomstig van een osmose-installatie. De locatie betreft <text:span text:style-name="nadrukvet">Zijlweg 10, 2678 LC te De Lier</text:span> (zaaknummer <text:span text:style-name="nadrukvet">0103497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30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Zijlweg 10 te De Li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74</meta:user-defined>
    <meta:user-defined meta:name="OVERHEIDop.GmbID/DC.identifier">gmb-2023-293074</meta:user-defined>
    <meta:user-defined meta:name="OVERHEIDop.versieInformatie"/>
  </office:meta>
</office:document-meta>
</file>