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laan 74, 1251 GJ, het uitbreiden van de woning, het wijzigen van dakbedekking naar een rieten kap, het aanleggen van een zwembad en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Vredelaan 74, 1251 GJ, het uitbreiden van de woning, het wijzigen van dakbedekking naar een rieten kap, het aanleggen van een zwembad en het vellen van 3 bomen (herplantplicht), verzonden 28 jun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30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laan 74, 1251 GJ, het uitbreiden van de woning, het wijzigen van dakbedekking naar een rieten kap, het aanleggen van een zwembad en het vellen van 3 bomen (herplantplicht)</meta:user-defined>
    <meta:user-defined meta:name="DCTERMS.W3CDTF/DCTERMS.available">2023-07-05</meta:user-defined>
    <meta:user-defined meta:name="DCTERMS.W3CDTF/OVERHEIDop.jaargang">2023</meta:user-defined>
    <meta:user-defined meta:name="OVERHEIDop.publicationIssue">293068</meta:user-defined>
    <meta:user-defined meta:name="OVERHEIDop.GmbID/DC.identifier">gmb-2023-293068</meta:user-defined>
    <meta:user-defined meta:name="OVERHEIDop.versieInformatie"/>
  </office:meta>
</office:document-meta>
</file>