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panningskabel tussen Oranjekanaal N.Z. 21 en 9 te Zwigg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aanleggen van een middenspanningskabel tussen Oranjekanaal N.Z. 21 en 9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0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leggen van een middenspanningskabel tussen Oranjekanaal N.Z. 21 en 9 te Zwiggel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64</meta:user-defined>
    <meta:user-defined meta:name="OVERHEIDop.GmbID/DC.identifier">gmb-2023-293064</meta:user-defined>
    <meta:user-defined meta:name="OVERHEIDop.versieInformatie"/>
  </office:meta>
</office:document-meta>
</file>