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6 zonnepanelen op de achterdakvlak en het realiseren van een carport met zonnepanelen aan de achterzijde van de tussenwoning op de locatie Achterhakkers 17   Dordrecht zaaknummer Z-23-42801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6 zonnepanelen op de achterdakvlak en het realiseren van een carport met zonnepanelen aan de achterzijde van de tussenwoning op de locatie 
Achterhakkers17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augustus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3061</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61</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061</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6 zonnepanelen op de achterdakvlak en het realiseren van een carport met zonnepanelen aan de achterzijde van de tussenwoning op de locatie Achterhakkers 17   Dordrecht zaaknummer Z-23-428010</meta:user-defined>
    <meta:user-defined meta:name="DCTERMS.W3CDTF/DCTERMS.available">2023-07-05</meta:user-defined>
    <meta:user-defined meta:name="DCTERMS.W3CDTF/OVERHEIDop.jaargang">2023</meta:user-defined>
    <meta:user-defined meta:name="OVERHEIDop.publicationIssue">293061</meta:user-defined>
    <meta:user-defined meta:name="OVERHEIDop.GmbID/DC.identifier">gmb-2023-293061</meta:user-defined>
    <meta:user-defined meta:name="OVERHEIDop.versieInformatie"/>
  </office:meta>
</office:document-meta>
</file>